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uitenschoolse opvang in de kantineruimte aan Randweg 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tarten van een buitenschoolse opvang in de kantineruimte (Strijd Gebr. gronden/bouww. met RO), Randweg 5, 4191 NN, in Geldermalsen (28-09-2023) (geen bezwaar mogelijk), ODR2312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3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057</meta:user-defined>
    <dc:language>nl</dc:language>
    <meta:user-defined meta:name="OVERHEIDop.locatietype/OVERHEIDop.gebiedsmarkering">Adres</meta:user-defined>
    <meta:user-defined meta:name="DC.title">Aanvraag vergunning voor het starten van een buitenschoolse opvang in de kantineruimte aan Randweg 5 te Geldermal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377</meta:user-defined>
    <meta:user-defined meta:name="OVERHEIDop.GmbID/DC.identifier">gmb-2023-428377</meta:user-defined>
    <meta:user-defined meta:name="OVERHEIDop.versieInformatie"/>
  </office:meta>
</office:document-meta>
</file>