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Provincialeweg , Zaandam - Eco2service - een OBM voor een gesloten bodemenergiesysteem aan de Provinciale weg 186A t/m 186N en 188A t/m 192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een OBM voor een gesloten bodemenergiesysteem aan de Provinciale weg 186A t/m 186N en 188A t/m 192M. Ontvangstdatum aanvraag: 17-08-2023 Aanvrager: Eco2service Zaaknummer: 1219820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833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36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6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833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 - Provincialeweg , Zaandam - Eco2service - een OBM voor een gesloten bodemenergiesysteem aan de Provinciale weg 186A t/m 186N en 188A t/m 192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367</meta:user-defined>
    <meta:user-defined meta:name="OVERHEIDop.GmbID/DC.identifier">gmb-2023-428367</meta:user-defined>
    <meta:user-defined meta:name="OVERHEIDop.versieInformatie"/>
  </office:meta>
</office:document-meta>
</file>