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afwijking van de Ruimtelijke regels aan Homburg 1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afwijking van de Ruimtelijke regels (Strijd Gebr. gronden/bouww. met RO), Homburg 15, 4153 BS, in Beesd (02-10-2023) (geen bezwaar mogelijk), ODR2312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35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205</meta:user-defined>
    <dc:language>nl</dc:language>
    <meta:user-defined meta:name="OVERHEIDop.locatietype/OVERHEIDop.gebiedsmarkering">Adres</meta:user-defined>
    <meta:user-defined meta:name="DC.title">Aanvraag vergunning voor een tijdelijke afwijking van de Ruimtelijke regels aan Homburg 15 te Bees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51</meta:user-defined>
    <meta:user-defined meta:name="OVERHEIDop.GmbID/DC.identifier">gmb-2023-428351</meta:user-defined>
    <meta:user-defined meta:name="OVERHEIDop.versieInformatie"/>
  </office:meta>
</office:document-meta>
</file>