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cheepstimmerdijk 40, 4301LV Zierikzee  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978686Datum indiening: 4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33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787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Scheepstimmerdijk 40, 4301LV Zierikzee   - het verbouwen van een wo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39</meta:user-defined>
    <meta:user-defined meta:name="OVERHEIDop.GmbID/DC.identifier">gmb-2023-428339</meta:user-defined>
    <meta:user-defined meta:name="OVERHEIDop.versieInformatie"/>
  </office:meta>
</office:document-meta>
</file>