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deKerstmarktbijCannenburch aanhetMaarten van Rossumplein 4, 8171EB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Kerstmarkt bij kasteel Cannenburch aan het Maarten van Rossumplein 4, 8171EB in Vaassen. Datum besluit: 05-10-2023Zaaknummer: 919028</text:p>
            <text:p text:style-name="common-al">Datum en tijdstip ontheffing: vrijdag 8 december 2023 van 13.00 - 22.00 uurzaterdag 9 december 2023 van 11.00 - 22.00 uurzondag 10 december 2023 van 11.00 -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83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97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deKerstmarktbijCannenburch aanhetMaarten van Rossumplein 4, 8171EBteVaass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38</meta:user-defined>
    <meta:user-defined meta:name="OVERHEIDop.GmbID/DC.identifier">gmb-2023-428338</meta:user-defined>
    <meta:user-defined meta:name="OVERHEIDop.versieInformatie"/>
  </office:meta>
</office:document-meta>
</file>