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vangen en uitbreiden van de dakkapel aan de achterkant van de woning, Kruiszwin 1330 1788L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Kruiszwin 1330 1788LL Julianadorp, vervangen en uitbreiden van de dakkapel aan de achterkant van de woning</text:p>
            <text:p text:style-name="common-al">Datum ontvangst: 04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283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3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3</meta:user-defined>
    <meta:user-defined meta:name="DCTERMS.abstract">vervangen en uitbreiden van de dakkapel aan de achterkant van de woning</meta:user-defined>
    <dc:language>nl</dc:language>
    <meta:user-defined meta:name="OVERHEIDop.locatietype/OVERHEIDop.gebiedsmarkering">Punt</meta:user-defined>
    <meta:user-defined meta:name="DC.title">Gemeente Den Helder, aangevraagde omgevingsvergunning, vervangen en uitbreiden van de dakkapel aan de achterkant van de woning, Kruiszwin 1330 1788LL Julianador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28337</meta:user-defined>
    <meta:user-defined meta:name="OVERHEIDop.GmbID/DC.identifier">gmb-2023-428337</meta:user-defined>
    <meta:user-defined meta:name="OVERHEIDop.versieInformatie"/>
  </office:meta>
</office:document-meta>
</file>