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is een melding ontvangen waarvoor geen vergunningsplicht geldt voor de locatie Otterdonk 5, 5103GN Dongen. De melding is geregistreerd onder zaaknummer Z2023-00001426. De melding betreft:</text:p>
            <text:p text:style-name="common-al">- slopen van een schoo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833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26</meta:user-defined>
    <meta:user-defined meta:name="DCTERMS.abstract">Otterdonk 5, 5103GN Dongen</meta:user-defined>
    <dc:language>nl</dc:language>
    <meta:user-defined meta:name="OVERHEIDop.locatietype/OVERHEIDop.gebiedsmarkering">Punt</meta:user-defined>
    <meta:user-defined meta:name="DC.title">Ontvangst melding, : 2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8332</meta:user-defined>
    <meta:user-defined meta:name="OVERHEIDop.GmbID/DC.identifier">gmb-2023-428332</meta:user-defined>
    <meta:user-defined meta:name="OVERHEIDop.versieInformatie"/>
  </office:meta>
</office:document-meta>
</file>