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kansspel Korfbalvereniging WWS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7 oktober 2023</text:p>
            <text:p text:style-name="common-al">Locatie/adres : Sportlaan 2</text:p>
            <text:p text:style-name="common-al">Verzenddatum : 5 oktober 2023</text:p>
            <text:p text:style-name="common-al">Datum melding/ vergunning : 29 september 2023</text:p>
            <text:p text:style-name="common-al">Zaaknummer : 1027779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832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2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2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klein kansspel Korfbalvereniging WWSV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28</meta:user-defined>
    <meta:user-defined meta:name="OVERHEIDop.GmbID/DC.identifier">gmb-2023-428328</meta:user-defined>
    <meta:user-defined meta:name="OVERHEIDop.versieInformatie"/>
  </office:meta>
</office:document-meta>
</file>