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laan 9 Hoogezand, Verleende omgevingsvergunning (reguliere procedure) 19521275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acialaan 9, 9603 DP te Hoogezand, voor het plaatsen van een dakkapel, 4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832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2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2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acialaan 9 Hoogezand, Verleende omgevingsvergunning (reguliere procedure) 19521275948</meta:user-defined>
    <meta:user-defined meta:name="DCTERMS.W3CDTF/DCTERMS.available">2023-10-09</meta:user-defined>
    <meta:user-defined meta:name="DCTERMS.W3CDTF/OVERHEIDop.jaargang">2023</meta:user-defined>
    <meta:user-defined meta:name="OVERHEIDop.publicationIssue">428326</meta:user-defined>
    <meta:user-defined meta:name="OVERHEIDop.GmbID/DC.identifier">gmb-2023-428326</meta:user-defined>
    <meta:user-defined meta:name="OVERHEIDop.versieInformatie"/>
  </office:meta>
</office:document-meta>
</file>