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Jupiterweg 10A t/m D, het verbouw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4 augustus 2023 ontvangen aanvraag omgevingsvergunning voor het verbouwen van een kantoorpand, op locatie Jupiterweg 10A t/m D de beslistermijn verlengd tot 22 november 2023. De aanvraag heeft dossiernummer: 23Z0001990.</text:p>
            <text:p text:style-name="common-al"/>
            <text:p text:style-name="common-al">Ter inzage</text:p>
            <text:p text:style-name="common-al">De stukken liggen vanaf 11 okto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832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2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2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990</meta:user-defined>
    <dc:language>nl</dc:language>
    <meta:user-defined meta:name="OVERHEIDop.locatietype/OVERHEIDop.gebiedsmarkering">Adres</meta:user-defined>
    <meta:user-defined meta:name="DC.title">Gemeente Zeewolde, verlengde beslistermijn omgevingsvergunning, Jupiterweg 10A t/m D, het verbouwen van een kantoorpan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323</meta:user-defined>
    <meta:user-defined meta:name="OVERHEIDop.GmbID/DC.identifier">gmb-2023-428323</meta:user-defined>
    <meta:user-defined meta:name="OVERHEIDop.versieInformatie"/>
  </office:meta>
</office:document-meta>
</file>