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MET EEN KIEZERSPAS</text:span>
          </text:p>
            <text:p text:style-name="common-al">De burgemeester van Lingewaard maakt bekend dat het bij de aanstaande verkiezing van de leden van de Tweede Kamer der Staten-Generaal op woensdag 22 november 2023 een kiezer is toegestaan zijn/haar stem uit te brengen in een willekeurig stembureau in Nederland.</text:p>
            <text:p text:style-name="common-al">Daarbij gelden de volgende bepalingen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eau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17 november 2023 door de kiezer worden ingediend bij de burgemeester van de gemeente, waar hij/zij op maandag 9 oktober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21 november 2023, 12.00 uur de stempas over te leggen bij Bureau verkiezingen van zijn/haar woonplaats waar hij/zij op maandag 9 oktober 2023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Bureau verkiezingen</text:p>
            <text:p text:style-name="common-al">Kinkelenburglaan 6</text:p>
            <text:p text:style-name="common-al">6681 BJ Bemmel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Be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insdag 3 oktober 2023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P.T.A.M. Kalf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830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0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0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09</meta:user-defined>
    <meta:user-defined meta:name="OVERHEIDop.GmbID/DC.identifier">gmb-2023-428309</meta:user-defined>
    <meta:user-defined meta:name="OVERHEIDop.versieInformatie"/>
  </office:meta>
</office:document-meta>
</file>