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rdappelloods met werktuigenberging aan d' Ekkersrijte 3 5511K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aardappelloods met werktuigenberging aan d' Ekkersrijte 3 5511KN Knegsel. Het kenmerk van de gemeente voor deze zaak is 077036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830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635</meta:user-defined>
    <meta:user-defined meta:name="DCTERMS.abstract">bouwen van een aardappelloods met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aardappelloods met werktuigenberging aan d' Ekkersrijte 3 5511KN Knegs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04</meta:user-defined>
    <meta:user-defined meta:name="OVERHEIDop.GmbID/DC.identifier">gmb-2023-428304</meta:user-defined>
    <meta:user-defined meta:name="OVERHEIDop.versieInformatie"/>
  </office:meta>
</office:document-meta>
</file>