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Nieuwjaar viering Lasershow op 31 december 2023, locatie Mark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september 2023 een aanvraag ontvangen met zaaknummer 2023-092920 voor een Evenementenvergunning A voor de Nieuwjaar viering Lasershow op locatie het Marktplein in het Stadshart te Zoetermeer.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29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9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9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92920</meta:user-defined>
    <meta:user-defined meta:name="DCTERMS.abstract">Nieuwjaar viering Lasershow </meta:user-defined>
    <dc:language>nl</dc:language>
    <meta:user-defined meta:name="OVERHEIDop.locatietype/OVERHEIDop.gebiedsmarkering">Punt</meta:user-defined>
    <meta:user-defined meta:name="DC.title">Kennisgeving aanvraag Evenementenvergunning A voor Nieuwjaar viering Lasershow op 31 december 2023, locatie Markt te Zoeterme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90</meta:user-defined>
    <meta:user-defined meta:name="OVERHEIDop.GmbID/DC.identifier">gmb-2023-428290</meta:user-defined>
    <meta:user-defined meta:name="OVERHEIDop.versieInformatie"/>
  </office:meta>
</office:document-meta>
</file>