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nackbar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text:p>
            <text:p text:style-name="common-al">Locatie/adres  : Dorpsstraat 183, Wormer</text:p>
            <text:p text:style-name="common-al">Verzenddatum  : 29 september 2023</text:p>
            <text:p text:style-name="common-al">Datum melding/ vergunning  : 5 mei 2023</text:p>
            <text:p text:style-name="common-al">Zaaknummer  : 903291</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2828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8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snackbar Wormer</meta:user-defined>
    <meta:user-defined meta:name="DCTERMS.W3CDTF/DCTERMS.available">2023-10-09</meta:user-defined>
    <meta:user-defined meta:name="DCTERMS.W3CDTF/OVERHEIDop.jaargang">2023</meta:user-defined>
    <meta:user-defined meta:name="OVERHEIDop.publicationIssue">428280</meta:user-defined>
    <meta:user-defined meta:name="OVERHEIDop.GmbID/DC.identifier">gmb-2023-428280</meta:user-defined>
    <meta:user-defined meta:name="OVERHEIDop.versieInformatie"/>
  </office:meta>
</office:document-meta>
</file>