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rdijk 20 6021R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9-2023 een aanvraag omgevingsvergunning ontvangen.</text:p>
            <text:p text:style-name="common-al">Het betreft een aanvraag op locatie Schoordijk 20 6021RN Budel met omschrijving het plaatsen luchtwassers.</text:p>
            <text:p text:style-name="common-al">De zaak is geregistreerd onder nummer 2023-414146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827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414146</meta:user-defined>
    <meta:user-defined meta:name="DCTERMS.abstract">Plaatsen luchtwassers OBM Schoordijk 20 Budel IOV OLO 8091003</meta:user-defined>
    <dc:language>nl</dc:language>
    <meta:user-defined meta:name="OVERHEIDop.locatietype/OVERHEIDop.gebiedsmarkering">Punt</meta:user-defined>
    <meta:user-defined meta:name="DC.title">Ingediende aanvraag omgevingsvergunning Schoordijk 20 6021RN Bud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79</meta:user-defined>
    <meta:user-defined meta:name="OVERHEIDop.GmbID/DC.identifier">gmb-2023-428279</meta:user-defined>
    <meta:user-defined meta:name="OVERHEIDop.versieInformatie"/>
  </office:meta>
</office:document-meta>
</file>