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uberti505f3cc1-2e05-471d-bd2b-7593d5f7f9e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Schubertstraat, hoek Brahmsstraat opheffen gehandicaptenparkeerplaats kenteken 04-FP-L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chubertstraat, hoek Brahmsstraat met kenteken 04-FP-L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chubertstraat, hoek Brahmsstraat (parkeervaknummer 120315484602) met kenteken 04-FP-L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9.00943396226414mm"><draw:image xlink:href="Pictures/schuberti505f3cc1-2e05-471d-bd2b-7593d5f7f9e9.png" xlink:type="simple"/></draw:frame></text:p>
            </text:section></draw:text-box></draw:frame>
          </text:p>
            <text:p text:style-name="common-al">Amsterdam, 11 okto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27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7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7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chubertstraat, hoek Brahmsstraat opheffen gehandicaptenparkeerplaats kenteken 04-FP-LT - Schubertstraat, hoek Brahm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chubertstraat, hoek Brahmsstraat opheffen gehandicaptenparkeerplaats kenteken 04-FP-L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Schubertstraat, hoek Brahmsstraat opheffen gehandicaptenparkeerplaats kenteken 04-FP-L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28270</meta:user-defined>
    <meta:user-defined meta:name="OVERHEIDop.GmbID/DC.identifier">gmb-2023-428270</meta:user-defined>
    <meta:user-defined meta:name="OVERHEIDop.versieInformatie"/>
  </office:meta>
</office:document-meta>
</file>