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eefseweg 14, 6599AC Ven-Zelderheide - </text:span>Beganegrondvloer horeca realiseren en verdieping woonhuis aanpassen (Z2023-00000909, ontvangstdatum 28 september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28268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26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26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09</meta:user-defined>
    <meta:user-defined meta:name="DCTERMS.abstract">Betreft: aanvraag Omgevingsvergunning - Kleefseweg 14, 6599AC Ven-Zelderheide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268</meta:user-defined>
    <meta:user-defined meta:name="OVERHEIDop.GmbID/DC.identifier">gmb-2023-428268</meta:user-defined>
    <meta:user-defined meta:name="OVERHEIDop.versieInformatie"/>
  </office:meta>
</office:document-meta>
</file>