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estzanerdijk 120B, 1507 AL Zaandam - het tijdelijk gebruiken van een bijgebouw voor bewoning (6 maan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8062 - het tijdelijk gebruiken van een bijgebouw voor bewoning (6 maanden)op de locatie Westzanerdijk 120B, 1507 AL Zaandam</text:p>
            <text:p text:style-name="common-al">Besluit verzonden: 05-10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10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8267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26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26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8062</meta:user-defined>
    <dc:language>nl</dc:language>
    <meta:user-defined meta:name="OVERHEIDop.locatietype/OVERHEIDop.gebiedsmarkering">Punt</meta:user-defined>
    <meta:user-defined meta:name="DC.title">Verleende omgevingsvergunning - Westzanerdijk 120B, 1507 AL Zaandam - het tijdelijk gebruiken van een bijgebouw voor bewoning (6 maanden)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267</meta:user-defined>
    <meta:user-defined meta:name="OVERHEIDop.GmbID/DC.identifier">gmb-2023-428267</meta:user-defined>
    <meta:user-defined meta:name="OVERHEIDop.versieInformatie"/>
  </office:meta>
</office:document-meta>
</file>