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edrijfspand met B&amp;B ruimten en een bedrijfswoning, nabij Kwistgeldweg 7, Lage Zwaluwe (kadastraal bekend als ZLW00 I 4697)</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het oprichten van een bedrijfspand met B&amp;B ruimten en een bedrijfswoning op locatie nabij Kwistgeldweg 7, Lage Zwaluwe (kadastraal bekend als ZLW00 I 4697). De aanvraag is geregistreerd onder zaaknummer 2023-02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67</meta:user-defined>
    <meta:user-defined meta:name="DCTERMS.abstract">Betreft: Aanvraag op locatie nabij Kwistgeldweg 7, Lage Zwaluwe (kadastraal bekend als ZLW00 I 4697)</meta:user-defined>
    <dc:language>nl</dc:language>
    <meta:user-defined meta:name="OVERHEIDop.locatietype/OVERHEIDop.gebiedsmarkering">Punt</meta:user-defined>
    <meta:user-defined meta:name="DC.title">Aanvraag vergunning voor het oprichten van een bedrijfspand met B&amp;B ruimten en een bedrijfswoning, nabij Kwistgeldweg 7, Lage Zwaluwe (kadastraal bekend als ZLW00 I 4697)</meta:user-defined>
    <meta:user-defined meta:name="DCTERMS.W3CDTF/DCTERMS.available">2023-10-12</meta:user-defined>
    <meta:user-defined meta:name="DCTERMS.W3CDTF/OVERHEIDop.jaargang">2023</meta:user-defined>
    <meta:user-defined meta:name="OVERHEIDop.publicationIssue">428261</meta:user-defined>
    <meta:user-defined meta:name="OVERHEIDop.GmbID/DC.identifier">gmb-2023-428261</meta:user-defined>
    <meta:user-defined meta:name="OVERHEIDop.versieInformatie"/>
  </office:meta>
</office:document-meta>
</file>