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2318) Rusthoflaan 2 Voorburg intern wijzigen van de woning met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met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2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2318) Rusthoflaan 2 Voorburg intern wijzigen van de woning met uitbouw aan de achtergev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56</meta:user-defined>
    <meta:user-defined meta:name="OVERHEIDop.GmbID/DC.identifier">gmb-2023-428256</meta:user-defined>
    <meta:user-defined meta:name="OVERHEIDop.versieInformatie"/>
  </office:meta>
</office:document-meta>
</file>