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tijdelijk gebruiken van een bijgebouw tijdens bouw bedrijfshal en woning, Fahrenheit Meppel, Meppel (MPL00) I 1426</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tijdelijk gebruiken van een bijgebouw tijdens bouw bedrijfshal en woning aan de Fahrenheit Meppel, Meppel (MPL00) I 1426.</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5-10-2023. We nemen over de aanvraag waarschijnlijk voor 30-1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825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5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5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821383</meta:user-defined>
    <meta:user-defined meta:name="DCTERMS.abstract">het tijdelijk gebruiken van een bijgebouw tijdens bouw bedrijfshal en woning</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regulier, het tijdelijk gebruiken van een bijgebouw tijdens bouw bedrijfshal en woning, Fahrenheit Meppel, Meppel (MPL00) I 1426</meta:user-defined>
    <meta:user-defined meta:name="DCTERMS.W3CDTF/DCTERMS.available">2023-10-09</meta:user-defined>
    <meta:user-defined meta:name="DCTERMS.W3CDTF/OVERHEIDop.jaargang">2023</meta:user-defined>
    <meta:user-defined meta:name="OVERHEIDop.publicationIssue">428252</meta:user-defined>
    <meta:user-defined meta:name="OVERHEIDop.GmbID/DC.identifier">gmb-2023-428252</meta:user-defined>
    <meta:user-defined meta:name="OVERHEIDop.versieInformatie"/>
  </office:meta>
</office:document-meta>
</file>