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wijzigd uitvoeren van vergunning 2022W1806 aan Nederwoudse Brink 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1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januari 2023. De gemeente Barneveld neemt daarover waarschijnlijk binnen 8 weken na 20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82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gewijzigd uitvoeren van vergunning 2022W1806 aan Nederwoudse Brink 8 Barnevel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25</meta:user-defined>
    <meta:user-defined meta:name="OVERHEIDop.GmbID/DC.identifier">gmb-2023-42825</meta:user-defined>
    <meta:user-defined meta:name="OVERHEIDop.versieInformatie"/>
  </office:meta>
</office:document-meta>
</file>