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fwijken van het bestemmingsplan voor het vergroten van het maximaal oppervlakte aan bijbehorende bouwwerken, Hondemotsweg 6 8101NJ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395662023</text:p>
            <text:p text:style-name="common-al">
            <text:span text:style-name="nadrukvet">Verzenddatum besluit:</text:span> 05-10-2023</text:p>
            <text:p text:style-name="common-al">
            <text:span text:style-name="nadrukvet">Locatie:</text:span> Hondemotsweg 6 8101NJ Raalte</text:p>
            <text:p text:style-name="common-al">
            <text:span text:style-name="nadrukvet">Projectomschrijving:</text:span> afwijken van het bestemmingsplan voor het vergroten van het maximaal oppervlakte aan bijbehorende bouwwerk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8249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4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4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395662023</meta:user-defined>
    <meta:user-defined meta:name="DCTERMS.abstract">het vergroten van het maximaal oppervlakte aan bijbehorende bouwwerken</meta:user-defined>
    <dc:language>nl</dc:language>
    <meta:user-defined meta:name="OVERHEIDop.locatietype/OVERHEIDop.gebiedsmarkering">Punt</meta:user-defined>
    <meta:user-defined meta:name="DC.title">Verleende omgevingsvergunning met reguliere procedure, het afwijken van het bestemmingsplan voor het vergroten van het maximaal oppervlakte aan bijbehorende bouwwerken, Hondemotsweg 6 8101NJ Raalte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249</meta:user-defined>
    <meta:user-defined meta:name="OVERHEIDop.GmbID/DC.identifier">gmb-2023-428249</meta:user-defined>
    <meta:user-defined meta:name="OVERHEIDop.versieInformatie"/>
  </office:meta>
</office:document-meta>
</file>