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orrangskruispunt Max Havelaardreef</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 IV31082023)</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er tussen de kruising met de Burgemeester Huijbregts-Schiedonlaan en de Max Havelaardreef een vrij liggend fietspad ligt, genaamd Goorstraat;</text:p>
            <text:p text:style-name="common-al">• dat dit fietspad een belangrijk onderdeel uitmaakt van het fietsnetwerk, voor met name schoolgaande jeugd;</text:p>
            <text:p text:style-name="common-al">• dat dit fietspad uitmondt op de Max Havelaardreef, daar waar de maximumsnelheid 50 km/h is;</text:p>
            <text:p text:style-name="common-al">• dat in de huidige situatie niet gesproken kan worden van een eenduidige voorrangssituatie op dit kruispunt; </text:p>
            <text:p text:style-name="common-al">• dat deze kruising in een flauwe bocht ligt en door bosschages redelijk tot slecht overzichtelijk is; </text:p>
            <text:p text:style-name="common-al">• dat de gemeente Oosterhout het wenselijk acht om een voorrangssituatie in te stellen om zo duidelijkheid te scheppen en de verkeersveiligheid te vergroten;</text:p>
            <text:p text:style-name="common-al">• dat de gemeente Oosterhout het vanuit het oogpunt verkeersveiligheid nodig acht om bestuurders komende vanaf het fietspad (Goorstraat), voorrang te verlenen op bestuurders van de Max Havelaardreef; </text:p>
            <text:p text:style-name="common-al">• dat door het instellen van deze voorrangsregeling de gemeente Oosterhout aansluit bij de landelijke richtlijnen voor inrichting van openbare wegen; </text:p>
            <text:p text:style-name="common-al">• dat met het instellen van de voorrangsregeling een aantrekkelijke en veilige fietsroute wordt gerealiseerd door de wijk Vrachelen; </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overlast, hinder of schade;</text:p>
            <text:p text:style-name="common-al">• dat genoemd wegvak in beheer is bij de gemeente Oosterhout.</text:p>
            <text:p text:style-name="common-al">besluiten tot het:</text:p>
            <text:p text:style-name="common-al">1. Instellen van een voorrangsregeling op het kruispunt van het fietspad Goorstraat met de Max Havelaardreef;</text:p>
            <text:p text:style-name="common-al">door: </text:p>
            <text:p text:style-name="common-al">• het plaatsen van een bord B06 en het aanbrengen van bijbehorende markering langs/op het vrijliggende fietspad (Goorstraat). </text:p>
            <text:p text:style-name="last-al">e.e.a. zoals aangegeven op de tekening in de bijlage van dit besluit.</text:p>
            <text:p text:style-name="tekst_bottom"/>
          </text:section>
        </text:section>
        <text:section text:name="regeling-sluiting_id1-3-2-3" text:style-name="regeling-sluiting">
          <text:section text:name="ondertekening_id1-3-2-3-1">
            <text:p><text:span text:style-name="functie">Oosterhout, 21 september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82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Instellen voorrangskruispunt - Max Havelaa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4789</meta:user-defined>
    <meta:user-defined meta:name="DCTERMS.abstract">VKB Instellen voorrangsregeling Max Havelaardreef</meta:user-defined>
    <meta:user-defined meta:name="OVERHEIDop.verkeersbordcode">B6</meta:user-defined>
    <dc:language>nl</dc:language>
    <meta:user-defined meta:name="OVERHEIDop.locatietype/OVERHEIDop.gebiedsmarkering">Punt</meta:user-defined>
    <meta:user-defined meta:name="DC.title">Instellen voorrangskruispunt Max Havelaardreef</meta:user-defined>
    <meta:user-defined meta:name="OVERHEIDop.datumEindeReactietermijn">2023-09-27</meta:user-defined>
    <meta:user-defined meta:name="OVERHEIDop.terinzageleggingBG">https://www.oosterhout.nl/inwoners/verkeer/verkeersbesluiten</meta:user-defined>
    <meta:user-defined meta:name="DCTERMS.W3CDTF/DCTERMS.available">2023-10-09</meta:user-defined>
    <meta:user-defined meta:name="DCTERMS.W3CDTF/OVERHEIDop.jaargang">2023</meta:user-defined>
    <meta:user-defined meta:name="OVERHEIDop.publicationIssue">428246</meta:user-defined>
    <meta:user-defined meta:name="OVERHEIDop.GmbID/DC.identifier">gmb-2023-428246</meta:user-defined>
    <meta:user-defined meta:name="OVERHEIDop.versieInformatie"/>
  </office:meta>
</office:document-meta>
</file>