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Denekamperweg 2, starten van een bedrijf; runnen van een hoveni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nekamperweg 2 in Geesteren</text:p>
            <text:p text:style-name="common-al">
            <text:span text:style-name="nadrukvet">Betreft:</text:span> het starten van een bedrijf; runnen van een hoveniersbedrijf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824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4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4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308</meta:user-defined>
    <meta:user-defined meta:name="DCTERMS.abstract">het starten van een bedrijf; runnen van een hoveniersbedrijf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Denekamperweg 2, starten van een bedrijf; runnen van een hoveniersbedrijf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245</meta:user-defined>
    <meta:user-defined meta:name="OVERHEIDop.GmbID/DC.identifier">gmb-2023-428245</meta:user-defined>
    <meta:user-defined meta:name="OVERHEIDop.versieInformatie"/>
  </office:meta>
</office:document-meta>
</file>