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Haarweg 8 Wageningen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2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282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Haarweg 8 Wageningen, het tijdelijk lozen van bemalingswater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824</meta:user-defined>
    <meta:user-defined meta:name="OVERHEIDop.GmbID/DC.identifier">gmb-2023-42824</meta:user-defined>
    <meta:user-defined meta:name="OVERHEIDop.versieInformatie"/>
  </office:meta>
</office:document-meta>
</file>