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vantkadei457b6ba6-a7ec-4ba7-b929-5294bb8e36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Levantkade 4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evantkade 49 (parkeervaknummers 124513487698 en 12451848769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98490566037734mm"><draw:image xlink:href="Pictures/levantkadei457b6ba6-a7ec-4ba7-b929-5294bb8e36b9.png" xlink:type="simple"/></draw:frame></text:p>
            </text:section></draw:text-box></draw:frame>
          </text:p>
            <text:p text:style-name="common-al">Amsterdam, 11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23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3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3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vantkade 49 aanleg elektrische oplaadplaats - Levantkade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vantkade 49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Levantkade 49 aanleg elektrische oplaadplaats</meta:user-defined>
    <meta:user-defined meta:name="DCTERMS.W3CDTF/DCTERMS.available">2023-10-13</meta:user-defined>
    <meta:user-defined meta:name="DCTERMS.W3CDTF/OVERHEIDop.jaargang">2023</meta:user-defined>
    <meta:user-defined meta:name="OVERHEIDop.publicationIssue">428236</meta:user-defined>
    <meta:user-defined meta:name="OVERHEIDop.GmbID/DC.identifier">gmb-2023-428236</meta:user-defined>
    <meta:user-defined meta:name="OVERHEIDop.versieInformatie"/>
  </office:meta>
</office:document-meta>
</file>