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erkoop van bloemen en planten - Augustijn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7779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1-08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oktober 2023 tot en met 16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22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erkoop van bloemen en planten - Augustijnestraat te Nijme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29</meta:user-defined>
    <meta:user-defined meta:name="OVERHEIDop.GmbID/DC.identifier">gmb-2023-428229</meta:user-defined>
    <meta:user-defined meta:name="OVERHEIDop.versieInformatie"/>
  </office:meta>
</office:document-meta>
</file>