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merdreefi1f92a40a-e185-4ade-b81f-dc45515803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Bijlmerdreef 813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ter hoogte van perceel Bijlmerdreef 813,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26213481362) worden voorzien van een oplaadpaal en zal de tweede parkeerplaats (parkeervaknummer 126208481360) bij deze paal ter hoogte van perceel Bijlmerdreef 813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Bijlmerdreef 813 (parkeervaknummer 126208481360) aan te wijzen voor het opladen van elektrische voertuigen door het plaatsen van een bord conform model E8 (parkeergelegenheid alleen bestemd voor het opladen van elektrische voertuigen) van Bijlage I van het RVV 1990, gecombineerd met onderbord OB504 met daarop afgebeeld twee pijlen op een hoek van 45° (RVV 1990).</text:p>
              </text:list-item>
              <text:list-item text:style-override="id1-3-2-2-1-13-2">
                <text:number>2.</text:number>
                <text:p text:style-name="al">De bestaande gehandicaptenparkeerplaats ter hoogte van perceel Bijlmerdreef 813 (parkeervaknummer 126213481362) met het plaatsen van de oplaadpaal in staat te stellen het elektrische voertuig met kenteken zoals vermeld op het onderbord van de gehandicaptenparkeerplaats op te laden.</text:p>
              </text:list-item>
            </text:list>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53mm" svg:height="87.9509433962264mm"><draw:image xlink:href="Pictures/bijlmerdreefi1f92a40a-e185-4ade-b81f-dc45515803c2.png" xlink:type="simple"/></draw:frame></text:p>
            </text:section></draw:text-box></draw:frame>
          </text:p>
            <text:p text:style-name="common-al">Amsterdam, 11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publicatienummer van het besluit;</text:p>
              </text:list-item>
              <text:list-item text:style-override="id1-3-2-2-1-42-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21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ijlmerdreef 813 aanleg elektrische oplaadplaats in combinatie met bestaande gehandicaptenparkeerplaats - Bijlmerdreef 8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ijlmerdreef 813 aanleg elektrische oplaadplaats in combinatie met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oost, verkeersbesluit Bijlmerdreef 813 aanleg elektrische oplaadplaats in combinatie met bestaande gehandicaptenparkeerplaats</meta:user-defined>
    <meta:user-defined meta:name="DCTERMS.W3CDTF/DCTERMS.available">2023-10-13</meta:user-defined>
    <meta:user-defined meta:name="DCTERMS.W3CDTF/OVERHEIDop.jaargang">2023</meta:user-defined>
    <meta:user-defined meta:name="OVERHEIDop.publicationIssue">428218</meta:user-defined>
    <meta:user-defined meta:name="OVERHEIDop.GmbID/DC.identifier">gmb-2023-428218</meta:user-defined>
    <meta:user-defined meta:name="OVERHEIDop.versieInformatie"/>
  </office:meta>
</office:document-meta>
</file>