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Nieuwstraat 15, 17 en 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bekend dat zij voornemens zijn in combinatie met het bestemmingsplan ‘Nieuwstraat 15, 17 en 19’ een hogere geluidsbelasting (als bedoeld in de Wet geluidhinder) toe te staan op het perceel Nieuwstraat 15, 17 en 19 te Veldhoven. </text:p>
            <text:p text:style-name="al"/>
            <text:p text:style-name="al">
            <text:span text:style-name="nadrukcur">Hoe maakt u uw zienswijze kenbaar?</text:span>
          </text:p>
            <text:p text:style-name="al">Tijdens de inzagetermijn kan een belanghebbende schriftelijk (voorkeur) of mondeling op de ontwerpbeschikking reageren door een zienwijze in te dienen bij de<text:span text:style-name="nadrukondlijn"> burgemeester en wethouders van Veldhoven</text:span>. U bent belanghebbende wanneer uw belang rechtstreeks bij een besluit betrokken is (zie artikel 1:2 van het Algemene wet bestuursrecht). Uw belang moet dan objectief, persoonlijk, eigen, rechtstreeks en actueel zijn. Meer informatie hierover vindt u op <text:a xlink:href="http://www.rechtspraak.nl" xlink:type="simple">www.rechtspraak.nl</text:a> (zoekterm ‘belanghebbende’). Een schriftelijke zienswijze stuurt u per post aan het college van burgemeester en wethouders van Veldhoven, postbus 10101, 5500 GA Veldhoven. Zet hierbij de datum, uw naam, adres en handtekening in de brief. Zienswijzen kunt u niet per e-mail indienen. Voor het indienen van een mondelinge zienswijze kunt u een afspraak maken met de gemeente via telefoonnummer 14 040.</text:p>
            <text:p text:style-name="al"/>
            <text:p text:style-name="al">
            <text:span text:style-name="nadrukvet">Hoe kunt u stukken inzien?</text:span>
          </text:p>
            <text:p text:style-name="al">Alle stukken liggen van vrijdag 13 oktober 2023 tot en met donderdag 23 november 2023 ter inzage in de informatieruimte van het gemeentehuis van Veldhoven (Meiveld 1). U kunt het ontwerpbesluit Wet geluidhinder ook digitaal raadplegen via <text:a xlink:href="http://www.officielebekendmakingen.nl" xlink:type="simple">www.officielebekendmakingen.nl</text:a> of opvragen via <text:a xlink:href="mailto:gemeente@veldhoven.nl" xlink:type="simple">gemeente@veldhoven.nl</text:a>.</text:p>
            <text:p text:style-name="al"/>
            <text:p text:style-name="al">
            <text:span text:style-name="nadrukvet">Heeft u vragen?</text:span>
          </text:p>
            <text:p text:style-name="al">Voor vragen of opmerkingen over de inhoud van dit artikel kunt u contact opnemen met de afdeling Regie en Ontwikkeling. Stuur een e-mail naar <text:a xlink:href="mailto:gemeente@veldhoven.nl" xlink:type="simple">gemeente@veldhoven.nl</text:a> of bel telefoonnummer 14 040.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821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1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1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meta:user-defined meta:name="DCTERMS.abstract">Ontwerpbesluit Wet geluidhinder 'Nieuwstraat 15, 17 en 19'</meta:user-defined>
    <dc:language>nl</dc:language>
    <meta:user-defined meta:name="OVERHEIDop.locatietype/OVERHEIDop.gebiedsmarkering">Punt</meta:user-defined>
    <meta:user-defined meta:name="DC.title">Ontwerpbesluit Wet geluidhinder 'Nieuwstraat 15, 17 en 19'</meta:user-defined>
    <meta:user-defined meta:name="DCTERMS.W3CDTF/DCTERMS.available">2023-10-11</meta:user-defined>
    <meta:user-defined meta:name="OVERHEIDop.externeBijlage">Ontwerpbesluit Nieuwstraat 15, 17 en 19|exb-2023-47324</meta:user-defined>
    <meta:user-defined meta:name="DCTERMS.W3CDTF/OVERHEIDop.jaargang">2023</meta:user-defined>
    <meta:user-defined meta:name="OVERHEIDop.publicationIssue">428210</meta:user-defined>
    <meta:user-defined meta:name="OVERHEIDop.GmbID/DC.identifier">gmb-2023-428210</meta:user-defined>
    <meta:user-defined meta:name="OVERHEIDop.versieInformatie"/>
  </office:meta>
</office:document-meta>
</file>