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94 en Oude Zwolseweg 1, Wenum Wiesel , het splitsen van een woning in 2 zelfstandige wooneenheden, het realiseren van 2 buitenbergingen en het wijzi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3 </text:p>
            <text:p text:style-name="common-al">Wabonummer: D22/0306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20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0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0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08</meta:user-defined>
    <dc:language>nl</dc:language>
    <meta:user-defined meta:name="OVERHEIDop.locatietype/OVERHEIDop.gebiedsmarkering">Adres</meta:user-defined>
    <meta:user-defined meta:name="DC.title">Verleende omgevingsvergunning Zwolseweg 294 en Oude Zwolseweg 1, Wenum Wiesel , het splitsen van een woning in 2 zelfstandige wooneenheden, het realiseren van 2 buitenbergingen en het wijzigen van een in-/uitrit</meta:user-defined>
    <meta:user-defined meta:name="DCTERMS.W3CDTF/DCTERMS.available">2023-10-09</meta:user-defined>
    <meta:user-defined meta:name="DCTERMS.W3CDTF/OVERHEIDop.jaargang">2023</meta:user-defined>
    <meta:user-defined meta:name="OVERHEIDop.publicationIssue">428200</meta:user-defined>
    <meta:user-defined meta:name="OVERHEIDop.GmbID/DC.identifier">gmb-2023-428200</meta:user-defined>
    <meta:user-defined meta:name="OVERHEIDop.versieInformatie"/>
  </office:meta>
</office:document-meta>
</file>