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melding, : 3 oktober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oktober 2023 is een melding ontvangen waarvoor geen vergunningsplicht geldt voor de locatie Klein Dongenseweg 25, 5106AA Dongen. De melding is geregistreerd onder zaaknummer Z2023-00001442. De melding betreft:</text:p>
            <text:p text:style-name="common-al">- vervangen van asbesthoudend dak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dong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428194</text:span><text:line-break/><text:date style:data-style-name="dag" text:fixed="true" text:date-value="2023-10-19"/><text:line-break/><text:date style:data-style-name="jaar" text:fixed="true" text:date-value="2023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8194</text:span><text:date style:data-style-name="nicedate" text:fixed="true" text:date-value="2023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8194</text:span><text:date style:data-style-name="nicedate" text:fixed="true" text:date-value="2023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Do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3-00001442</meta:user-defined>
    <meta:user-defined meta:name="DCTERMS.abstract">Klein Dongenseweg 25, 5106AA Dongen</meta:user-defined>
    <dc:language>nl</dc:language>
    <meta:user-defined meta:name="OVERHEIDop.locatietype/OVERHEIDop.gebiedsmarkering">Punt</meta:user-defined>
    <meta:user-defined meta:name="DC.title">Ontvangst melding, : 3 oktober 2023</meta:user-defined>
    <meta:user-defined meta:name="DCTERMS.W3CDTF/DCTERMS.available">2023-10-19</meta:user-defined>
    <meta:user-defined meta:name="DCTERMS.W3CDTF/OVERHEIDop.jaargang">2023</meta:user-defined>
    <meta:user-defined meta:name="OVERHEIDop.publicationIssue">428194</meta:user-defined>
    <meta:user-defined meta:name="OVERHEIDop.GmbID/DC.identifier">gmb-2023-428194</meta:user-defined>
    <meta:user-defined meta:name="OVERHEIDop.versieInformatie"/>
  </office:meta>
</office:document-meta>
</file>