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boerderij naar 3 woningen  Visserszijde 5, 3211 BP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ransformeren van boerderij naar 3 won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Monumenten</text:p>
            <text:p text:style-name="common-al">Monument onderhouden, restaureren, veranderen of slopen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zijde 5  </text:p>
            <text:p text:style-name="common-al">3211 BP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818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32</meta:user-defined>
    <meta:user-defined meta:name="DCTERMS.abstract">Projectomschrijving: Plan voor het transformeren van een boerderij tot 3 wooneenheden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transformeren van boerderij naar 3 woningen  Visserszijde 5, 3211 BP Geervlie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86</meta:user-defined>
    <meta:user-defined meta:name="OVERHEIDop.GmbID/DC.identifier">gmb-2023-428186</meta:user-defined>
    <meta:user-defined meta:name="OVERHEIDop.versieInformatie"/>
  </office:meta>
</office:document-meta>
</file>