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uitrit, Noarderein 20,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arderein 20, Tytsjerk</text:p>
            <text:p text:style-name="common-al">Olo: 8104767</text:p>
            <text:p text:style-name="common-al">het aanleggen van een uitrit</text:p>
            <text:p text:style-name="common-al">Datum ontvangst: 04 okto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28182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18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18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aanleggen van een uitrit, Noarderein 20, Tytsjerk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8182</meta:user-defined>
    <meta:user-defined meta:name="OVERHEIDop.GmbID/DC.identifier">gmb-2023-428182</meta:user-defined>
    <meta:user-defined meta:name="OVERHEIDop.versieInformatie"/>
  </office:meta>
</office:document-meta>
</file>