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28 tot en met 28E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5 appartementen in een bestaand kantoorpand</text:p>
            <text:p text:style-name="common-al">Locatie: Grintweg 28 tot en met 28E in Yerseke</text:p>
            <text:p text:style-name="common-al">Verzenddatum besluit: 4 oktober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oktober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1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28 tot en met 28E in Yerseke</meta:user-defined>
    <meta:user-defined meta:name="DCTERMS.W3CDTF/DCTERMS.available">2023-10-11</meta:user-defined>
    <meta:user-defined meta:name="DCTERMS.W3CDTF/OVERHEIDop.jaargang">2023</meta:user-defined>
    <meta:user-defined meta:name="OVERHEIDop.publicationIssue">428177</meta:user-defined>
    <meta:user-defined meta:name="OVERHEIDop.GmbID/DC.identifier">gmb-2023-428177</meta:user-defined>
    <meta:user-defined meta:name="OVERHEIDop.versieInformatie"/>
  </office:meta>
</office:document-meta>
</file>