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een boom - Pier Panderstraat 5, 9203S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ier Panderstraat 5, 9203SG Drachten, het kappen van een boom, ontvangen: 3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17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98</meta:user-defined>
    <meta:user-defined meta:name="DCTERMS.abstract">Aanvraag omgevingsvergunning: Pier Panderstraat 5, 9203SG Drachten, het kappen van een boom, ontvangen: 3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een boom - Pier Panderstraat 5, 9203SG Dracht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70</meta:user-defined>
    <meta:user-defined meta:name="OVERHEIDop.GmbID/DC.identifier">gmb-2023-428170</meta:user-defined>
    <meta:user-defined meta:name="OVERHEIDop.versieInformatie"/>
  </office:meta>
</office:document-meta>
</file>