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exploiteren van drie boven elkaar gelegen zelfstandige wooneenheden op basis van logies, Demer 47A, 47B en  47C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4412</text:p>
            <text:p text:style-name="common-al">Omschrijving: exploiteren van drie boven elkaar gelegen zelfstandige wooneenheden op basis van logi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7A 5611AP Eindhoven</text:p>
              </text:list-item>
              <text:list-item text:style-override="id1-3-2-1-1-5-2">
                <text:number>-</text:number>
                <text:p text:style-name="al"/>
                <text:p text:style-name="al">Demer 47B 5611AP Eindhoven</text:p>
              </text:list-item>
              <text:list-item text:style-override="id1-3-2-1-1-5-3">
                <text:number>-</text:number>
                <text:p text:style-name="al"/>
                <text:p text:style-name="al">Demer 47C 5611AP Eindhoven</text:p>
              </text:list-item>
            </text:list>
            <text:p text:style-name="common-al">Datum ontvangst: 04-10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16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412</meta:user-defined>
    <meta:user-defined meta:name="DCTERMS.abstract">exploiteren van drie boven elkaar gelegen zelfstandige wooneenheden op basis van log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exploiteren van drie boven elkaar gelegen zelfstandige wooneenheden op basis van logies, Demer 47A, 47B en  47C 5611AP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68</meta:user-defined>
    <meta:user-defined meta:name="OVERHEIDop.GmbID/DC.identifier">gmb-2023-428168</meta:user-defined>
    <meta:user-defined meta:name="OVERHEIDop.versieInformatie"/>
  </office:meta>
</office:document-meta>
</file>