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harden en uitbreiden van het parkeerterrein op de locatie Dominee B. Toesplein 3 te Alblasserdam     zaaknummer Z-21-392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omgevingsvergunning verleend. De gemeente geeft hiermee toestemming voor het verharden en uitbreiden van het parkeerterrein op de locatie Dominee B. Toesplein 3 te Alblasserdam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14 november 2023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2816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6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6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verharden en uitbreiden van het parkeerterrein op de locatie Dominee B. Toesplein 3 te Alblasserdam     zaaknummer Z-21-392907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165</meta:user-defined>
    <meta:user-defined meta:name="OVERHEIDop.GmbID/DC.identifier">gmb-2023-428165</meta:user-defined>
    <meta:user-defined meta:name="OVERHEIDop.versieInformatie"/>
  </office:meta>
</office:document-meta>
</file>