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tevisie </text:p>
      <text:section text:name="zakelijke-mededeling_id1-3-2" text:style-name="zakelijke-mededeling">
        <text:section text:name="zakelijke-mededeling-tekst_id1-3-2-1" text:style-name="zakelijke-mededeling-tekst">
          <text:section text:name="tekst_id1-3-2-1-1" text:style-name="tekst">
            <text:p text:style-name="common-al">Gemeente De Fryske Marren wordt in de toekomst aardgasvrij. Dat betekent dat de gebouwde omgeving zonder aardgas wordt verwarmd. Voor u ligt de Warmtevisie van de gemeente De Fryske Marren. In deze visie beschrijven we wat de warmtetransitie inhoudt, wat de alternatieven voor aardgas zijn en hoe de warmtevraag en het warmteaanbod het beste op elkaar afgestemd worden in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816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6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6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231005</meta:user-defined>
    <dc:language>nl</dc:language>
    <meta:user-defined meta:name="OVERHEIDop.locatietype/OVERHEIDop.gebiedsmarkering">Gemeente</meta:user-defined>
    <meta:user-defined meta:name="DC.title">Warmtevisie</meta:user-defined>
    <meta:user-defined meta:name="DCTERMS.W3CDTF/DCTERMS.available">2023-10-09</meta:user-defined>
    <meta:user-defined meta:name="DCTERMS.W3CDTF/OVERHEIDop.jaargang">2023</meta:user-defined>
    <meta:user-defined meta:name="OVERHEIDop.externeBijlage">warmtevisie|exb-2023-47317</meta:user-defined>
    <meta:user-defined meta:name="OVERHEIDop.publicationIssue">428161</meta:user-defined>
    <meta:user-defined meta:name="OVERHEIDop.GmbID/DC.identifier">gmb-2023-428161</meta:user-defined>
    <meta:user-defined meta:name="OVERHEIDop.versieInformatie"/>
  </office:meta>
</office:document-meta>
</file>