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NKELE HEGGEN, EEN BOSJE, TWEE POELEN EN HET HERSTEL VAN EEN HOUTSINGEL, BOSPAD, ACHTER NUMMER 4, HOUTLAAN, NAAST NUMMER 4 BONTEBOK EN ZWANENBURGREED 2 TE JUBB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nkele heggen, een bosje, twee poelen en het herstel van een houtsingel op het perceel bospad , achter nummer 4 en houtlaan, naast nummer 4 te bontebok en zwanenburgreed 2 te jubbega  </text:p>
            <text:p text:style-name="common-al">(04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815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HET AANLEGGEN VAN ENKELE HEGGEN, EEN BOSJE, TWEE POELEN EN HET HERSTEL VAN EEN HOUTSINGEL, BOSPAD, ACHTER NUMMER 4, HOUTLAAN, NAAST NUMMER 4 BONTEBOK EN ZWANENBURGREED 2 TE JUBBEGA</meta:user-defined>
    <meta:user-defined meta:name="DCTERMS.W3CDTF/DCTERMS.available">2023-10-09</meta:user-defined>
    <meta:user-defined meta:name="DCTERMS.W3CDTF/OVERHEIDop.jaargang">2023</meta:user-defined>
    <meta:user-defined meta:name="OVERHEIDop.publicationIssue">428154</meta:user-defined>
    <meta:user-defined meta:name="OVERHEIDop.GmbID/DC.identifier">gmb-2023-428154</meta:user-defined>
    <meta:user-defined meta:name="OVERHEIDop.versieInformatie"/>
  </office:meta>
</office:document-meta>
</file>