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atermolenweg 38, 1611X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is een melding ontvangen waarvoor geen vergunningsplicht geldt voor de locatie Watermolenweg 38, 1611XP Bovenkarspel. De melding is geregistreerd en behandeld onder zaaknummer Z2023-000010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814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73</meta:user-defined>
    <meta:user-defined meta:name="DCTERMS.abstract">Betreft: Melding op locatie Watermolenweg 38, 1611XP Bovenkarspel</meta:user-defined>
    <dc:language>nl</dc:language>
    <meta:user-defined meta:name="OVERHEIDop.locatietype/OVERHEIDop.gebiedsmarkering">Punt</meta:user-defined>
    <meta:user-defined meta:name="DC.title">Kennisgeving melding, Watermolenweg 38, 1611XP Bovenkarsp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42</meta:user-defined>
    <meta:user-defined meta:name="OVERHEIDop.GmbID/DC.identifier">gmb-2023-428142</meta:user-defined>
    <meta:user-defined meta:name="OVERHEIDop.versieInformatie"/>
  </office:meta>
</office:document-meta>
</file>