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het kozijn van de erker op de eerste verdieping voor kunsstof kozijnen, Zonnedauw 23 te De Meern, HZ_WABO-23-33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onnedauw 23 te De Meern</text:span>
          </text:p>
            <text:p text:style-name="common-al">HZ_WABO-23-33629</text:p>
            <text:p text:style-name="common-al">Toelichting: het vervangen van het kozijn van de erker op de eerste verdieping voor kunsstof kozijnen</text:p>
            <text:p text:style-name="common-al">Datum ontvangst aanvraag: 4 okto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814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4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14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van het kozijn van de erker op de eerste verdieping voor kunsstof kozijnen, Zonnedauw 23 te De Meern, HZ_WABO-23-33629</meta:user-defined>
    <meta:user-defined meta:name="DCTERMS.W3CDTF/DCTERMS.available">2023-10-09</meta:user-defined>
    <meta:user-defined meta:name="DCTERMS.W3CDTF/OVERHEIDop.jaargang">2023</meta:user-defined>
    <meta:user-defined meta:name="OVERHEIDop.externeBijlage">Publiceerbaar-A|exb-2023-47316</meta:user-defined>
    <meta:user-defined meta:name="OVERHEIDop.publicationIssue">428141</meta:user-defined>
    <meta:user-defined meta:name="OVERHEIDop.GmbID/DC.identifier">gmb-2023-428141</meta:user-defined>
    <meta:user-defined meta:name="OVERHEIDop.versieInformatie"/>
  </office:meta>
</office:document-meta>
</file>