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van de voorgevel, Kwartelstraat 3 5613ET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608 </text:p>
            <text:p text:style-name="common-al"> Omschrijving: wijzigen va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wartelstraat 3 5613ET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5-10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14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608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DC.title">Besluit op aanvraag: wijzigen van de voorgevel, Kwartelstraat 3 5613ET Eindhoven Gemeente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140</meta:user-defined>
    <meta:user-defined meta:name="OVERHEIDop.GmbID/DC.identifier">gmb-2023-428140</meta:user-defined>
    <meta:user-defined meta:name="OVERHEIDop.versieInformatie"/>
  </office:meta>
</office:document-meta>
</file>