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Stadsontwikkeling</text:p>
            <text:p text:style-name="al">van 26 september 2023; kenmerk M2308-3182/D2308-156625</text:p>
            <text:p text:style-name="al"/>
            <text:p text:style-name="al">gelet op: artikel 4 van de Wet op de bedrijveninvesteringszones;</text:p>
            <text:p text:style-name="al"/>
            <text:p text:style-name="al">
            <text:span text:style-name="nadrukvet">besluit vast te stellen:</text:span>
          </text:p>
            <text:p text:style-name="al"/>
            <text:p text:style-name="al">Reglement draagvlakmeting Bedrijveninvesteringszones Rotter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Rotterdam;</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investeringszones</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2-3">
                <text:number>2.</text:number>
                <text:p text:style-name="al">Als bijdrageplichtigen worden aangemerkt degenen die na inwerkingtreding van de verordening daadwerkelijk een bijdrage zijn verschuldig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draagvlakmeting wordt gebruik gemaakt van stembiljetten.</text:p>
              </text:list-item>
              <text:list-item text:style-override="id1-3-2-2-3-3">
                <text:number>2.</text:number>
                <text:p text:style-name="al">Een stembiljet staat op naam en bevat de identificerende gegevens van het bijdrageplichtige WOZ-object. </text:p>
              </text:list-item>
              <text:list-item text:style-override="id1-3-2-2-3-4">
                <text:number>3.</text:number>
                <text:p text:style-name="al">De stembiljetten worden met een begeleidende brief, en een samenvatting van het BIZ-plan per post naar het laatst bij Burgerzaken &amp; Belastingen bekende postadres van de stemgerechtigde bijdrageplichtige gezonden.</text:p>
              </text:list-item>
              <text:list-item text:style-override="id1-3-2-2-3-5">
                <text:number>4.</text:number>
                <text:p text:style-name="al">In afwijking van lid 3 kunnen, op schriftelijk verzoek van het bestuur van de BIZ-stichting, de stembiljetten overhandigd worden aan een door dat bestuur aangewezen persoon. Deze persoon draagt er zorg voor dat de stembiljetten aan de bijdrageplichtigen worden overhandigd. De bijdrageplichtige tekent voor ontvangst van het stembiljet. De lijst waarop voor ontvangst is getekend wordt tezamen met eventueel niet-uitgereikte stembiljetten binnen een week ingeleverd bij de aangewezen ambtenaar. Deze verzendt de niet-uitgereikte stembiljetten alsnog per post.</text:p>
              </text:list-item>
              <text:list-item text:style-override="id1-3-2-2-3-6">
                <text:number>5.</text:number>
                <text:p text:style-name="al">Bij de toezending van het stembiljet en de overige bescheiden wordt een (gratis) antwoordenenvelop meegestuurd.</text:p>
              </text:list-item>
              <text:list-item text:style-override="id1-3-2-2-3-7">
                <text:number>6.</text:number>
                <text:p text:style-name="al">Het stembiljet wordt door de bijdrageplichtige in de gesloten antwoordenvelop gezonden naar het door Burgerzaken &amp; Belastingen opgegeven postadres</text:p>
              </text:list-item>
              <text:list-item text:style-override="id1-3-2-2-3-8">
                <text:number>7.</text:number>
                <text:p text:style-name="al">In afwijking van lid 6 kunnen, op schriftelijk verzoek van het bestuur van de BIZ-stichting, de stembiljetten in een gesloten antwoordenveloppe ingenomen worden door een door dat bestuur aangewezen persoon. In dit geval tekent de bijdrageplichtige voor het afgeven van het stembiljet. De door de BIZ-stichting aangewezen persoon draagt er zorg voor dat de gesloten antwoordenveloppen tijdig per post verzonden worden of tijdig worden afgeleverd bij Burgerzaken &amp; Belastingen, zodat deze uiterlijk op de dag na de laatste dag van stemming - zoals aangegeven op het stembiljet- door de gemeente ontvangen zijn. De door de BIZ-stichting aangewezen persoon zal tevens de handtekeningenlijst uiterlijk op de dag na de laatste dag van de stemming aan de aangewezen ambtenaar overhandigen.</text:p>
              </text:list-item>
              <text:list-item text:style-override="id1-3-2-2-3-9">
                <text:number>8.</text:number>
                <text:p text:style-name="al">Het stembiljet vermeldt de dag waarop het stembiljet uiterlijk door Burgerzaken &amp; Belastingen moet zijn ontvangen.</text:p>
              </text:list-item>
              <text:list-item text:style-override="id1-3-2-2-3-10">
                <text:number>9.</text:number>
                <text:p text:style-name="al">Als het papieren stembiljet zoek geraakt is of anderszins in ongerede is geraakt, kan de bijdrageplichtige tot een week voor de sluiting van de stemmingstermijn eenmalig verzoeken om een duplicaat-stembiljet. Dit duplicaat-stembiljet vervangt het eerder verkregen stembiljet.</text:p>
              </text:list-item>
              <text:list-item text:style-override="id1-3-2-2-3-11">
                <text:number>10.</text:number>
                <text:p text:style-name="al">Op grond van artikel 2:5 van de Algemene Wet Bestuursrecht is een ieder, die betrokken is bij de uitvoering van de draagvlakmeting en daarbij inzage heeft in de vertrouwelijke gegevens, verplicht tot geheimhouding.</text:p>
              </text:list-item>
              <text:list-item text:style-override="id1-3-2-2-3-12">
                <text:number>11.</text:number>
                <text:p text:style-name="al">Uiterlijk tot 49 dagen voorafgaand aan het in lid 8 genoemd tijdstip is het mogelijk voor stichtingsbesturen om bij Burgerzaken &amp; Belastingen verzoeken tot wijzigingen van adres- en persoonsgegevens in te dienen. Alle mutaties op of na die datum worden niet meer in behandeling genomen voor verwerking ten behoeve van de formele draagvlakmeting. Deze uiterste mutatiedatum zal tijdig worden gecommuniceerd met de voorzitters van de BIZ-stichtingen en zal tevens online worden gepubliceerd. </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text:number>
                    <text:p text:style-name="al">waaruit niet duidelijk de keuze van de bijdrageplichtige blijkt;</text:p>
                  </text:list-item>
                  <text:list-item text:style-override="id1-3-2-2-4-2-3-2">
                    <text:number>•</text:number>
                    <text:p text:style-name="al">waaruit blijkt dat de bijdrageplichtige meer dan één voorkeur heeft uitgesproken;</text:p>
                  </text:list-item>
                  <text:list-item text:style-override="id1-3-2-2-4-2-3-3">
                    <text:number>•</text:number>
                    <text:p text:style-name="al">dat blanco retour is gezonden;</text:p>
                  </text:list-item>
                  <text:list-item text:style-override="id1-3-2-2-4-2-3-4">
                    <text:number>•</text:number>
                    <text:p text:style-name="al">dat anderszins foutief is ingevuld;</text:p>
                  </text:list-item>
                  <text:list-item text:style-override="id1-3-2-2-4-2-3-5">
                    <text:number>•</text:number>
                    <text:p text:style-name="al">dat niet het originele, door de gemeente verstrekte stembiljet is;</text:p>
                  </text:list-item>
                  <text:list-item text:style-override="id1-3-2-2-4-2-3-6">
                    <text:number>•</text:number>
                    <text:p text:style-name="al">dat na de sluitingsdatum is ontvangen.</text:p>
                  </text:list-item>
                </text:list>
              </text:list-item>
              <text:list-item text:style-override="id1-3-2-2-4-3">
                <text:number>2.</text:number>
                <text:p text:style-name="al">Per belastingobject kan maximaal één stem worden uitgebracht.</text:p>
              </text:list-item>
              <text:list-item text:style-override="id1-3-2-2-4-4">
                <text:number>3.</text:number>
                <text:p text:style-name="al">Ongeldige stembiljetten worden bij de vaststelling van het minimaal vereiste opkomstpercentage buiten beschouwing gelaten</text:p>
              </text:list-item>
            </text:list>
          </text:section>
          <text:section text:name="artikel_id1-3-2-2-5" text:style-name="artikel">
            <text:p text:style-name="artikel_kop_titel"><text:span text:style-name="artikel_kop_label">Artikel</text:span> <text:span text:style-name="artikel_kop_nr">5</text:span> Digitaal stemmen</text:p>
            <text:list text:style-name="id1-3-2-2-5-2">
              <text:list-item text:style-override="id1-3-2-2-5-2">
                <text:number>1.</text:number>
                <text:p text:style-name="al">In afwijking van artikel 2, eerste lid en artikel 3 kan een bijdrageplichtige zich voor of tegen de inwerkingtreding van de verordening uitspreken middels een daarvoor bestemde website. De bijdrageplichtige ontvangt overeenkomstig artikel 3, derde lid bij het papieren stembiljet een begeleidende brief. In deze brief wordt de mogelijkheid tot het uitbrengen van de stem via een website aangeboden. Op de brief staat een QR-code en een inlogcode die de bijdrageplichtige naar de pagina van het BIZ-gebied waar zijn object deel van uitmaakt en het digitale stembiljet leidt. </text:p>
              </text:list-item>
              <text:list-item text:style-override="id1-3-2-2-5-3">
                <text:number>2.</text:number>
                <text:p text:style-name="al">De bijdrageplichtige stemt door het vakje voor zijn keuze aan te vinken.</text:p>
              </text:list-item>
              <text:list-item text:style-override="id1-3-2-2-5-4">
                <text:number>3.</text:number>
                <text:p text:style-name="al">Tijdens de stemperiode kan de bijdrageplichtige eenmalig digitaal een stem uitbrengen. Mocht de bijdrageplichtige zijn digitale stem willen wijzigen dan kan hij gebruik maken van het papieren stembiljet. Na de sluitingsdatum, genoemd in artikel 3, achtste lid wordt de website geblokkeerd en kan er geen keuze meer worden gemaakt.t</text:p>
              </text:list-item>
              <text:list-item text:style-override="id1-3-2-2-5-5">
                <text:number>4.</text:number>
                <text:p text:style-name="al">Als de brief met de QR-code en de inlogcode zoek is geraakt kan de bijdrageplichtige tot een week voor de sluiting van de stemmingstermijn eenmalig verzoeken om een kopie van de brief. Op verzoek van de bijdrageplichtige kan deze kopie naar het emailadres van de bijdrageplichtige verzonden worden.</text:p>
              </text:list-item>
              <text:list-item text:style-override="id1-3-2-2-5-6">
                <text:number>5.</text:number>
                <text:p text:style-name="al">Als een bijdrageplichtige zowel een keuze op de website maakt als het papieren stembiljet retourneert wordt voor de uitslagbepaling het papieren stembiljet gebruikt. De keuze via de website vervalt dan.</text:p>
              </text:list-item>
              <text:list-item text:style-override="id1-3-2-2-5-7">
                <text:number>6.</text:number>
                <text:p text:style-name="al">Voor de draagvlakmeting in 2023 zal bij wijze van proef aan drie BIZ-gebieden de optie voor het digitaal stemmen worden aangeboden. </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p text:style-name="al">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p text:style-name="al">De directeur Burgerzaken &amp; Belastingen Rotterdam stelt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text:span> <text:span text:style-name="artikel_kop_nr">8</text:span> Bekendmaking Uitslag</text:p>
            <text:p text:style-name="al">Het proces-verbaal van de uitslag van de draagvlakmeting wordt bekendgemaakt door publicatie op de website <text:a xlink:href="https://www.rotterdam.nl/bedrijveninvesteringszone-biz-starten" xlink:type="simple"><text:span text:style-name="nadrukondlijn">www.rotterdam.nl/loket/bedrijveninvesteringszone</text:span></text:a>. De BIZ-stichtingen ontvangen een afschrift van het proces verbaal op het stichtingsadres.</text:p>
          </text:section>
          <text:section text:name="artikel_id1-3-2-2-9" text:style-name="artikel">
            <text:p text:style-name="artikel_kop_titel"><text:span text:style-name="artikel_kop_label">Artikel</text:span> <text:span text:style-name="artikel_kop_nr">9</text:span> Niet voorziene gevallen</text:p>
            <text:p text:style-name="al">De directeur Burgerzaken &amp; Belastingen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trekking oude beleidsregels</text:p>
            <text:p text:style-name="al">Het Reglement draagvlakmeting Bedrijveninvesteringszones Rotterdam 2018 wordt ingetrokk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reglement treedt in werking op de eerste dag na die van de bekendmaking.</text:p>
              </text:list-item>
              <text:list-item text:style-override="id1-3-2-2-11-3">
                <text:number>2.</text:number>
                <text:p text:style-name="al">Dit reglement wordt aangehaald als: Reglement draagvlakmeting Bedrijveninvesteringszones Rotterdam 2023.</text:p>
              </text:list-item>
            </text:list>
          </text:section>
        </text:section>
        <text:section text:name="regeling-sluiting_id1-3-2-3" text:style-name="regeling-sluiting">
          <text:section text:name="ondertekening_id1-3-2-3-1">
            <text:p><text:span text:style-name="functie">Aldus vastgesteld in de vergadering van 26 september 2023 te Rotterdam.</text:span></text:p>
            <text:p><text:span text:style-name="functie"/></text:p>
          </text:section>
          <text:section text:name="ondertekening_id1-3-2-3-2">
            <text:p><text:span text:style-name="functie"/></text:p>
            <text:p><text:span text:style-name="functie">Burgemeester en Wethouders van Rotterdam,</text:span></text:p>
            <text:p><text:span text:style-name="functie"/></text:p>
          </text:section>
          <text:section text:name="ondertekening_id1-3-2-3-3">
            <text:p><text:span text:style-name="functie"/></text:p>
            <text:p><text:span text:style-name="functie">De secretaris,</text:span></text:p>
            <text:p><text:span text:style-name="functie">V.J.M. Roozen</text:span></text:p>
            <text:p><text:span text:style-name="functie"/></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13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OVERHEIDop.referentienummer">2023, nummer 164</meta:user-defined>
    <meta:user-defined meta:name="DCTERMS.alternative">Reglement draagvlakmeting Bedrijveninvesteringszones Rotterdam 2023</meta:user-defined>
    <dc:language>nl</dc:language>
    <meta:user-defined meta:name="OVERHEIDop.locatietype/OVERHEIDop.gebiedsmarkering">Gemeente</meta:user-defined>
    <meta:user-defined meta:name="DC.title">Reglement draagvlakmeting Bedrijveninvesteringszones Rotterdam 2023</meta:user-defined>
    <meta:user-defined meta:name="DCTERMS.W3CDTF/DCTERMS.available">2023-10-09</meta:user-defined>
    <meta:user-defined meta:name="DCTERMS.W3CDTF/OVERHEIDop.jaargang">2023</meta:user-defined>
    <meta:user-defined meta:name="OVERHEIDop.publicationIssue">428133</meta:user-defined>
    <meta:user-defined meta:name="OVERHEIDop.betreftRegeling">CVDR701533_1</meta:user-defined>
    <meta:user-defined meta:name="OVERHEIDop.GmbID/DC.identifier">gmb-2023-428133</meta:user-defined>
    <meta:user-defined meta:name="xs:date/OVERHEIDop.startdatum">2023-10-10</meta:user-defined>
    <meta:user-defined meta:name="OVERHEIDop.versieInformatie"/>
  </office:meta>
</office:document-meta>
</file>