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hogere grenswaarde Westerweg 4 en 8,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donderdag 12 oktober 2023 tot en met donderdag 22 november 2023 ligt het besluit hogere grenswaarde voor de Westerweg 4 en 8 te Beerzerveld ter inzage. </text:p>
            <text:p text:style-name="common-al">Een besluit tot vaststelling een hogere grenswaarde op basis van de Wet geluidhinder is nodig in het kader van het bestemmingsplan ‘Kleine Kernen, herziening Westerweg 4-8’.</text:p>
            <text:p text:style-name="common-al"/>
            <text:p text:style-name="common-al">
            <text:span text:style-name="nadrukvet">Waar ter inzage?</text:span>
          </text:p>
            <text:p text:style-name="common-al">Het besluit hogere grenswaarden wordt met ingang van 12 oktober 2023 op de volgende wijzen raadpleegbaar gemaakt:</text:p>
            <text:p text:style-name="common-al">- digitaal op de landelijke website: <text:a xlink:href="http://www.ruimtelijkeplannen.nl" xlink:type="simple">http://www.ruimtelijkeplannen.nl</text:a> via plancode: NL.IMRO.0175.klkernen2012bp0006-VA01. Het besluit is als bijlage bij het bestemmingsplan opgenomen.</text:p>
            <text:p text:style-name="common-al">- op papier uitsluitend op afspraak in te zien bij de publieksdienst in het gemeentehuis te Ommen.</text:p>
            <text:p text:style-name="common-al"/>
            <text:p text:style-name="common-al">
            <text:span text:style-name="nadrukvet">Beroep</text:span>
          </text:p>
            <text:p text:style-name="common-al">Vanaf vrijdag 13 oktober 2023 kan gedurende een termijn van 6 weken door een belanghebbende beroep tegen het besluit worden ingesteld bij de Afdeling bestuursrechtspraak van de Raad van Sta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2812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2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2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Omm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75.klkernen2012bp0006-VA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hogere grenswaarde Westerweg 4 en 8, Beerzervel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129</meta:user-defined>
    <meta:user-defined meta:name="OVERHEIDop.GmbID/DC.identifier">gmb-2023-428129</meta:user-defined>
    <meta:user-defined meta:name="OVERHEIDop.versieInformatie"/>
  </office:meta>
</office:document-meta>
</file>