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sfeerverlichting aan de gevels van winkels , Bergerslag ter hoogte vanaf Markt tot aan de Lindelaan Staphorst, Gemeenteweg vanaf Industrieweg tot ter hoogte van Dekkersweg Staphorst,  [SHT02AA04114]  Staphorst AA 4114  ,  [SHT02AA05148]  Staphorst AA 5148  ,  [SHT02AA06310]  Staphorst AA 6310  ,  [SHT02AG02515]  Staphorst AG 2515  ,  [SHT02AQ02164]  Staphorst AQ 2164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3/016899</text:p>
            <text:p text:style-name="common-al">
            <text:span text:style-name="nadrukvet">Verzenddatum besluit:</text:span> 05-10-2023</text:p>
            <text:p text:style-name="common-al">
            <text:span text:style-name="nadrukvet">Locatie:</text:span> Bergerslag ter hoogte vanaf Markt tot aan de Lindelaan Staphorst, Gemeenteweg vanaf Industrieweg tot ter hoogte van Dekkersweg Staphorst,  [SHT02AA04114]  Staphorst AA 4114  ,  [SHT02AA05148]  Staphorst AA 5148  ,  [SHT02AA06310]  Staphorst AA 6310  ,  [SHT02AG02515]  Staphorst AG 2515  ,  [SHT02AQ02164]  Staphorst AQ 2164  </text:p>
            <text:p text:style-name="common-al">
            <text:span text:style-name="nadrukvet">Projectomschrijving:</text:span> het plaatsen van sfeerverlichting aan de gevels van winkels </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 </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11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1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1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99</meta:user-defined>
    <meta:user-defined meta:name="DCTERMS.abstract">het plaatsen van sfeerverlichting aan de gevels van wink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sfeerverlichting aan de gevels van winkels , Bergerslag ter hoogte vanaf Markt tot aan de Lindelaan Staphorst, Gemeenteweg vanaf Industrieweg tot ter hoogte van Dekkersweg Staphorst,  [SHT02AA04114]  Staphorst AA 4114  ,  [SHT02AA05148]  Staphorst AA 5148  ,  [SHT02AA06310]  Staphorst AA 6310  ,  [SHT02AG02515]  Staphorst AG 2515  ,  [SHT02AQ02164]  Staphorst AQ 2164</meta:user-defined>
    <meta:user-defined meta:name="DCTERMS.W3CDTF/DCTERMS.available">2023-10-10</meta:user-defined>
    <meta:user-defined meta:name="DCTERMS.W3CDTF/OVERHEIDop.jaargang">2023</meta:user-defined>
    <meta:user-defined meta:name="OVERHEIDop.publicationIssue">428114</meta:user-defined>
    <meta:user-defined meta:name="OVERHEIDop.GmbID/DC.identifier">gmb-2023-428114</meta:user-defined>
    <meta:user-defined meta:name="OVERHEIDop.versieInformatie"/>
  </office:meta>
</office:document-meta>
</file>