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78 Herastraat 15 te Tilburg, verwerken van spuiwater, 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78 - I - Hera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11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78 Herastraat 15 te Tilburg, verwerken van spuiwater, 3 oktober 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12</meta:user-defined>
    <meta:user-defined meta:name="OVERHEIDop.GmbID/DC.identifier">gmb-2023-428112</meta:user-defined>
    <meta:user-defined meta:name="OVERHEIDop.versieInformatie"/>
  </office:meta>
</office:document-meta>
</file>