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 met berging, Westersingel 3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39, Burgum</text:p>
            <text:p text:style-name="common-al">Olo: 8104369</text:p>
            <text:p text:style-name="common-al">het bouwen van een overkapping met berging</text:p>
            <text:p text:style-name="common-al">Datum ontvangst: 0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81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overkapping met berging, Westersingel 39, Burg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110</meta:user-defined>
    <meta:user-defined meta:name="OVERHEIDop.GmbID/DC.identifier">gmb-2023-428110</meta:user-defined>
    <meta:user-defined meta:name="OVERHEIDop.versieInformatie"/>
  </office:meta>
</office:document-meta>
</file>