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68 De Kroonstraat 52 te Tilburg, realiseren van een laad- loskuil, 2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68 - I - De Kroo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10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68 De Kroonstraat 52 te Tilburg, realiseren van een laad- loskuil, 2 oktober 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01</meta:user-defined>
    <meta:user-defined meta:name="OVERHEIDop.GmbID/DC.identifier">gmb-2023-428101</meta:user-defined>
    <meta:user-defined meta:name="OVERHEIDop.versieInformatie"/>
  </office:meta>
</office:document-meta>
</file>