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8104939 - Rijksweg 63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weg 63 Malden</text:p>
            <text:p text:style-name="common-al">Omschrijving : verplaatsen van een huidig reclamescherm</text:p>
            <text:p text:style-name="common-al">Datum ontvangst : 5 oktober 2023</text:p>
            <text:p text:style-name="common-al">Zaaknummer ODRN : W.Z23.10759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2809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9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9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Heumen– aanvraag omgevingsvergunning – OLO 8104939 - Rijksweg 63 Malden</meta:user-defined>
    <meta:user-defined meta:name="DCTERMS.W3CDTF/DCTERMS.available">2023-10-10</meta:user-defined>
    <meta:user-defined meta:name="DCTERMS.W3CDTF/OVERHEIDop.jaargang">2023</meta:user-defined>
    <meta:user-defined meta:name="OVERHEIDop.publicationIssue">428098</meta:user-defined>
    <meta:user-defined meta:name="OVERHEIDop.GmbID/DC.identifier">gmb-2023-428098</meta:user-defined>
    <meta:user-defined meta:name="OVERHEIDop.versieInformatie"/>
  </office:meta>
</office:document-meta>
</file>